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333333"/>
    </style:style>
    <style:style style:name="P7" style:family="paragraph" style:parent-style-name="Standard">
      <style:paragraph-properties fo:line-height="150%" fo:text-align="center" style:justify-single-word="false" fo:break-before="pag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color="#33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UCHWAŁA NR XXI/113/2012</text:span></text:p>
      <text:p text:style-name="P1"><text:span text:style-name="T3">RADY GMINY DRAWSKO</text:span></text:p>
      <text:p text:style-name="P1"><text:span text:style-name="T3">z dnia 8 lutego 2012 r.</text:span></text:p>
      <text:p text:style-name="P3"/>
      <text:p text:style-name="P2"><text:span text:style-name="T2">w sprawie </text:span><text:span text:style-name="T1">zaciągnięcia pożyczki na wyprzedzające finansowanie zadania realizowanego </text:span></text:p>
      <text:p text:style-name="P2"><text:span text:style-name="T1"><text:s text:c="18"/>z udziałem środków pochodzących z budżetu Unii Europejskiej </text:span></text:p>
      <text:p text:style-name="Standard"/>
      <text:p text:style-name="P8">Na podstawie art. 18 ust. 2 pkt. 9 lit. „c” i art. 58 ust. 1 ustawy z dnia 8 marca 1990 roku o samorządzie gminnym (Dz. U. z 2001 r. Nr 142 poz. 1591 z późn. zm.) oraz art. 89, ust. 1, pkt 4 ustawy z dnia 27 sierpnia 2009 r. o finansach publicznych (Dz. U. z 2009 r. Nr 157, poz. 1240, Dz. U. z 2010 r. Nr 28, poz. 146)</text:p>
      <text:p text:style-name="P4"/>
      <text:p text:style-name="P5"><text:span text:style-name="T1">Rada Gminy Drawsko uchwala, co następuje:</text:span></text:p>
      <text:p text:style-name="P5"/>
      <text:p text:style-name="P5">§ 1. </text:p>
      <text:p text:style-name="P5">Postanawia się zaciągnąć pożyczkę w roku 2012 w Banku Gospodarstwa Krajowego na kwotę <text:span text:style-name="T1">256 790 zł</text:span> (słownie: dwieście pięćdziesiąt sześć tysięcy siedemset dziewięćdziesiąt złotych) na wyprzedzające finansowanie inwestycji pn. <text:span text:style-name="T4">„Budowa sieci wodociągowej dla wsi Piłka , Marylin – II etap oraz budowa wiaty stalowej nad istniejącym składowiskiem kompostowania odpadów i magazynów komponentów kompostowych na Oczyszczalni Ścieków w Drawskim Młynie”</text:span> w części finansowanej ze środków unijnych realizowanej w ramach <text:s/>działania 321 „Podstawowe usługi dla gospodarki i ludności wiejskiej”, Osi 3 „Jakość życia na obszarach wiejskich i różnicowanie gospodarki wiejskiej” PROW na lata 2007-2013.</text:p>
      <text:p text:style-name="P5"/>
      <text:p text:style-name="P5">§ 2 </text:p>
      <text:p text:style-name="P5"><text:span text:style-name="T5">Spłata pożyczki następować będzie ze środków przekazanych przez Agencję Płatniczą <text:s/>po uzyskaniu zwrotu środków z Europejskiego Funduszu Rolnego.</text:span></text:p>
      <text:p text:style-name="P6"/>
      <text:p text:style-name="P5">§ 3</text:p>
      <text:p text:style-name="P5"><text:span text:style-name="T5">Zabezpieczeniem spłaty pożyczki będzie weksel „in blanco” wraz z deklaracją wekslową.</text:span></text:p>
      <text:p text:style-name="P5"/>
      <text:p text:style-name="P5">§ 4</text:p>
      <text:p text:style-name="P5">Wykonanie uchwały powierza się Wójtowi Gminy Drawsko</text:p>
      <text:p text:style-name="P5"/>
      <text:p text:style-name="P5">§ 5</text:p>
      <text:p text:style-name="P5"><text:span text:style-name="T5">Uchwała wchodzi w życie z dniem jej podjęcia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0S</meta:editing-duration>
    <meta:editing-cycles>3</meta:editing-cycles>
    <meta:generator>OpenOffice.org/3.3$Win32 OpenOffice.org_project/330m20$Build-9567</meta:generator>
    <dc:date>2012-02-10T13:23:41.53</dc:date>
    <meta:document-statistic meta:table-count="0" meta:image-count="0" meta:object-count="0" meta:page-count="1" meta:paragraph-count="17" meta:word-count="258" meta:character-count="1613"/>
    <meta:user-defined meta:name="Info 1"/>
    <meta:user-defined meta:name="Info 2"/>
    <meta:user-defined meta:name="Info 3"/>
    <meta:user-defined meta:name="Info 4"/>
  </office:meta>
</office:document-meta>
</file>