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XI/110/2012</text:p>
      <text:p text:style-name="P3">RADY GMINY DRAWSKO</text:p>
      <text:p text:style-name="P5"><text:span text:style-name="T2">z dnia 8 lutego 2012 r.</text:span></text:p>
      <text:p text:style-name="P7"/>
      <text:p text:style-name="P6"><text:span text:style-name="T3">w sprawie </text:span><text:span text:style-name="T1">zaciągnięcia kredytu długoterminowego</text:span><text:span text:style-name="T4"> </text:span></text:p>
      <text:p text:style-name="P1"/>
      <text:p text:style-name="P8">Na podstawie art. 18 ust. 2 pkt. 9 lit. „c” i art. 58 ust. 1 ustawy z dnia 8 marca 1990 roku o samorządzie gminnym (Dz. U. z 2001 r. Nr 142 poz. 1591 z późn. zm.) oraz art. 89 ust. 1 pkt. 2 ustawy z dnia 27 sierpnia 2009 r. o finansach publicznych (Dz. U. z 2009 r. Nr 157, poz. 1240, Dz. U. z 2010 r. Nr 28, poz. 146)</text:p>
      <text:p text:style-name="P4"/>
      <text:p text:style-name="P4">Rada Gminy Drawsko uchwala, co następuje:</text:p>
      <text:p text:style-name="P1"/>
      <text:p text:style-name="P1">§ 1. 1. Postanawia się zaciągnąć kredyt długoterminowy w roku 2012 w wysokości <text:span text:style-name="T1">374 915</text:span> zł (słownie: trzysta siedemdziesiąt cztery tysiące dziewięćset piętnaście złotych <text:s/>00/100) z przeznaczeniem na realizację inwestycji pn. <text:span text:style-name="T5">„Budowa sieci wodociągowej dla wsi Piłka , Marylin – II etap oraz budowa wiaty stalowej nad istniejącym składowiskiem kompostowania odpadów i magazynów komponentów kompostowych na Oczyszczalni Ścieków w Drawskim Młynie”</text:span> w ramach: działania 321 „Podstawowe usługi dla gospodarki i ludności wiejskiej”, Osi 3 „Jakość życia na obszarach wiejskich i różnicowanie gospodarki wiejskiej” PROW na lata 2007-2013</text:p>
      <text:p text:style-name="P1">2. <text:span text:style-name="T6">Zabezpieczenie kredytu winien stanowić weksel „in blanco” wraz z deklaracją wekslową.</text:span></text:p>
      <text:p text:style-name="P1">3. Spłata kredytu winna nastąpić do 2024 r.</text:p>
      <text:p text:style-name="P1"/>
      <text:p text:style-name="P1">§ 2. Źródłem spłaty zaciągniętego kredytu będą dochody własne Gminy.</text:p>
      <text:p text:style-name="P1"/>
      <text:p text:style-name="P1">§ 3. Wykonanie uchwały powierza się Wójtowi Gminy Drawsko.</text:p>
      <text:p text:style-name="P1"/>
      <text:p text:style-name="P1">§ 4. <text:span text:style-name="T6">Uchwała wchodzi w życie z dniem jej podjęc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2-02-10T13:25:04.21</dc:date>
    <meta:document-statistic meta:table-count="0" meta:image-count="0" meta:object-count="0" meta:page-count="1" meta:paragraph-count="12" meta:word-count="236" meta:character-count="1405"/>
    <meta:user-defined meta:name="Info 1"/>
    <meta:user-defined meta:name="Info 2"/>
    <meta:user-defined meta:name="Info 3"/>
    <meta:user-defined meta:name="Info 4"/>
  </office:meta>
</office:document-meta>
</file>