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text-position="100% 100%" fo:font-weight="bold" style:font-weight-asian="bold" style:font-weight-complex="bold"/>
    </style:style>
    <style:style style:name="P3" style:family="paragraph" style:parent-style-name="Standard">
      <style:text-properties fo:font-style="italic" style:font-style-asian="italic"/>
    </style:style>
    <style:style style:name="P4" style:family="paragraph" style:parent-style-name="Standard">
      <style:text-properties fo:font-weight="bold" style:font-weight-asian="bold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Standard"><text:s text:c="49"/>UCHWAŁA NR XVIII/96/2011 </text:p>
      <text:p text:style-name="Standard"><text:s text:c="50"/>RADY GMINY DRAWSKO</text:p>
      <text:p text:style-name="Standard"><text:s text:c="53"/>z dnia 21 grudnia 2011r. </text:p>
      <text:p text:style-name="Standard"/>
      <text:p text:style-name="Standard"/>
      <text:p text:style-name="Standard"/>
      <text:p text:style-name="Standard"/>
      <text:p text:style-name="Standard">w sprawie : zmiany uchwały nr XVI/86/2011 Rady Gminy Drawsko z dnia 10 .11. 2011r.</text:p>
      <text:p text:style-name="Standard">w sprawie zwolnień w podatku od nieruchomości na terenie Gminy Drawsko.</text:p>
      <text:p text:style-name="Standard"/>
      <text:p text:style-name="Standard"/>
      <text:p text:style-name="Standard"/>
      <text:p text:style-name="Standard"><text:s text:c="9"/><text:span text:style-name="T1"><text:s text:c="11"/>Na podstawie art. 18 ust. 2 pkt 8 ustawy z dnia 8 marca 1990 r. o samorządzie</text:span></text:p>
      <text:p text:style-name="Standard"><text:span text:style-name="T1">gminnym (Dz. U. z 2001 r. Nr 142, poz. 1591 ze zmianami</text:span><text:span text:style-name="Footnote_20_Symbol"><text:span text:style-name="T1">1</text:span></text:span><text:span text:style-name="T1">) i art. 7 ust. 3 ustawy z dnia 12 stycznia 1991 r. o podatkach i opłatach lokalnych (Dz. U. z 2010 r. Nr 95, poz. 613 ze.zm.) </text:span></text:p>
      <text:p text:style-name="P3">Rada Gminy Drawsko uchwala co następuje:</text:p>
      <text:p text:style-name="P3"/>
      <text:p text:style-name="P3"/>
      <text:p text:style-name="P3"/>
      <text:p text:style-name="Standard">§1</text:p>
      <text:p text:style-name="Standard">Zmienia się § 1 pkt. 2 uchwały Nr XVI/86/2011 Rady Gminy Drawsko z dnia 10 listopada 2011 r. w sprawie zwolnień w podatku od nieruchomości na terenie Gminy Drawsko,</text:p>
      <text:p text:style-name="Standard">który otrzymuje brzmienie:</text:p>
      <text:p text:style-name="P4"/>
      <text:p text:style-name="Standard">“Budynki, grunty i budowle związane z zaopatrzeniem mieszkańców gminy w wodę, odprowadzaniem i oczyszczaniem ścieków”.</text:p>
      <text:p text:style-name="P4"/>
      <text:p text:style-name="Standard">§ 2 </text:p>
      <text:p text:style-name="Standard">Wykonanie uchwały powierza się Wójtowi Gminy.</text:p>
      <text:p text:style-name="Standard"/>
      <text:p text:style-name="Standard"/>
      <text:p text:style-name="Standard">§3</text:p>
      <text:p text:style-name="Standard">Uchwała wchodzi w życie po upływie 14 dni po jej ogłoszenie w Dzienniku Urzędowym Województwa Wielkopolskiego i ma zastosowanie do roku budżetowego 2012. 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omyślna_20_czcionka_20_akapitu1" style:display-name="Domyślna czcionka akapitu1" style:family="text"/>
    <style:style style:name="Footnote_20_Symbol" style:display-name="Footnote Symbol" style:family="text" style:parent-style-name="Domyślna_20_czcionka_20_akapitu1">
      <style:text-properties style:text-position="super 58%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1-12-22T09:31:57.37</dc:date>
    <meta:editing-cycles>6</meta:editing-cycles>
    <meta:editing-duration>PT3M40S</meta:editing-duration>
    <meta:document-statistic meta:table-count="0" meta:image-count="0" meta:object-count="0" meta:page-count="1" meta:paragraph-count="16" meta:word-count="180" meta:character-count="1208"/>
    <meta:user-defined meta:name="Info 1"/>
    <meta:user-defined meta:name="Info 2"/>
    <meta:user-defined meta:name="Info 3"/>
    <meta:user-defined meta:name="Info 4"/>
  </office:meta>
</office:document-meta>
</file>