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2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3" style:family="paragraph" style:parent-style-name="Standard">
      <style:paragraph-properties fo:margin-top="0.494cm" fo:margin-bottom="0.494cm" fo:text-align="center" style:justify-single-word="false"/>
    </style:style>
    <style:style style:name="P4" style:family="paragraph" style:parent-style-name="Standard">
      <style:paragraph-properties fo:margin-top="0cm" fo:margin-bottom="0.847cm" fo:text-align="justify" style:justify-single-word="false" fo:keep-with-next="always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.212cm" fo:margin-bottom="0.212cm" fo:keep-together="always" fo:text-indent="0.4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chwała Nr XV/82/2011<text:line-break/>Rady <text:s/>GMINY <text:s/>DRAWSKO</text:p>
      <text:p text:style-name="P3">z dnia 26 października 2011 r.</text:p>
      <text:p text:style-name="P4">w sprawie przyjęcia strategii promocji lokalnego produktu turystycznego w ramach projektu Statkiem na EURO 2012 rozwój turystyki wodnej szansą rozwoju regionu współfinansowanej ze środków Wielkopolskiego Regionalnego Programu Operacyjnego </text:p>
      <text:p text:style-name="P5">Na podstawie art. 18 ust. 2 pkt. 6 ustawy z dnia 8 marca 1990r. o samorządzie gminnym (Dz. U. z 2001 roku: <text:line-break/>Nr 142, poz. 1591 z późn. zm.) Rada Gminy Drawsko uchwal co następuje: </text:p>
      <text:p text:style-name="P2"><text:span text:style-name="T1">§ 1. </text:span>Przyjmuje się strategię promocji lokalnego produktu turystycznego, stanowiącą załącznik nr 1 do uchwały. </text:p>
      <text:p text:style-name="P2"><text:span text:style-name="T1">§ 2. </text:span>Wykonanie uchwały powierza się Wójtowi Gminy Drawsko. </text:p>
      <text:p text:style-name="P2"><text:span text:style-name="T1">§ 3. </text:span>Uchwała wchodzi w życie z dniem podjęcia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7S</meta:editing-duration>
    <meta:editing-cycles>4</meta:editing-cycles>
    <meta:generator>OpenOffice.org/3.3$Win32 OpenOffice.org_project/330m20$Build-9567</meta:generator>
    <dc:date>2011-10-26T10:45:52</dc:date>
    <meta:print-date>2011-10-26T10:45:22.95</meta:print-date>
    <meta:document-statistic meta:table-count="0" meta:image-count="0" meta:object-count="0" meta:page-count="1" meta:paragraph-count="7" meta:word-count="108" meta:character-count="706"/>
    <meta:user-defined meta:name="Info 1"/>
    <meta:user-defined meta:name="Info 2"/>
    <meta:user-defined meta:name="Info 3"/>
    <meta:user-defined meta:name="Info 4"/>
  </office:meta>
</office:document-meta>
</file>